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lace Called Home - PJ Harvey</text:p>
      <text:p><text:span text:style-name="Measure_20__23_1">One</text:span> day, <text:span text:style-name="Measure_20__23_2">I</text:span> know <text:s text:c="7"/>[Verse] F#m F#m</text:p>
      <text:p><text:span text:style-name="Measure_20__23_1">We'll</text:span> find a <text:span text:style-name="Measure_20__23_2">place</text:span> of hope <text:s text:c="4"/>F#m F#m</text:p>
      <text:p>Just <text:span text:style-name="Measure_20__23_1">hold</text:span> on to m<text:span text:style-name="Measure_20__23_2">e</text:span> (x2) <text:s text:c="7"/>D <text:s/>D</text:p>
      <text:p><text:span text:style-name="Measure_20__23_1">Walk</text:span> tight, <text:span text:style-name="Measure_20__23_2">one</text:span> line <text:s text:c="10"/>F#m F#m</text:p>
      <text:p><text:span text:style-name="Measure_20__23_1">You're</text:span> wanted thi<text:span text:style-name="Measure_20__23_2">s t</text:span>ime</text:p>
      <text:p>There's <text:span text:style-name="Measure_20__23_1">no</text:span> one to bla<text:span text:style-name="Measure_20__23_2">me</text:span></text:p>
      <text:p>Just <text:span text:style-name="Measure_20__23_1">hold</text:span> on to m<text:span text:style-name="Measure_20__23_2">e</text:span></text:p>
      <text:p><text:s text:c="23"/>[Chorus] (x2)</text:p>
      <text:p>Come o<text:span text:style-name="Measure_20__23_2">n m</text:span>y lo<text:span text:style-name="Measure_20__23_1">ve</text:span> <text:s text:c="11"/>A E F#m F#m</text:p>
      <text:p>One <text:span text:style-name="Measure_20__23_2">day</text:span> there'll be a place for us</text:p>
      <text:p/>
      <text:p><text:span text:style-name="Measure_20__23_1">I</text:span> walk, <text:span text:style-name="Measure_20__23_2">I</text:span> wade</text:p>
      <text:p>Through <text:span text:style-name="Measure_20__23_1">full</text:span> lands and lo<text:span text:style-name="Measure_20__23_2">nel</text:span>y</text:p>
      <text:p>I <text:span text:style-name="Measure_20__23_1">stum</text:span>ble <text:s text:c="7"/>- I <text:span text:style-name="Measure_20__23_1">stum</text:span>ble</text:p>
      <text:p><text:span text:style-name="Measure_20__23_1">With</text:span> you, <text:span text:style-name="Measure_20__23_2">I</text:span> wait - To <text:span text:style-name="Measure_20__23_1">be</text:span> born <text:span text:style-name="Measure_20__23_2">ag</text:span>ain</text:p>
      <text:p>With <text:span text:style-name="Measure_20__23_1">love</text:span> comes the da<text:span text:style-name="Measure_20__23_2">y</text:span></text:p>
      <text:p>Just <text:span text:style-name="Measure_20__23_1">hold</text:span> on to m<text:span text:style-name="Measure_20__23_2">e</text:span> <text:s text:c="7"/>[Chorus]</text:p>
      <text:p><text:s text:c="26"/>[Instru</text:p>
      <text:p>[Bridge] A E Bs2 F#m <text:s text:c="10"/>Verse]</text:p>
      <text:p><text:span text:style-name="Measure_20__23_1">Now</text:span> is <text:span text:style-name="Measure_20__23_2">the</text:span> time</text:p>
      <text:p>To <text:span text:style-name="Measure_20__23_1">fol</text:span>low through, to <text:span text:style-name="Measure_20__23_2">read</text:span> the signs</text:p>
      <text:p><text:span text:style-name="Measure_20__23_1">Now</text:span> the <text:span text:style-name="Measure_20__23_2">mes</text:span>sage sent</text:p>
      <text:p>Let's <text:span text:style-name="Measure_20__23_1">bring</text:span> it to <text:s text:c="3"/>[Solo - Chorus]</text:p>
      <text:p><text:s text:c="4"/>its f<text:span text:style-name="Measure_20__23_2">in</text:span>al end <text:s text:c="3"/>[Chorus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